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CDD4C6A222.png"/>
  <manifest:file-entry manifest:media-type="image/png" manifest:full-path="Pictures/100000000000035C00000462F662657C.png"/>
  <manifest:file-entry manifest:media-type="image/png" manifest:full-path="Pictures/10000000000000B600000115621430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ae00" fo:font-size="28pt" style:font-size-asian="28pt" style:font-size-complex="28pt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color="#2323dc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écrire une sorcière.</text:p>
          </draw:text-box>
        </draw:frame>
        <draw:frame presentation:style-name="pr2" draw:text-style-name="P1" draw:layer="layout" svg:width="25.199cm" svg:height="16.88cm" svg:x="1.4cm" svg:y="3.405cm" presentation:class="subtitle" presentation:user-transformed="true">
          <draw:text-box>
            <text:p text:style-name="P1"><text:span text:style-name="T1">Décris une de ces sorcières en utilisant le plus possible de groupes nominaux (</text:span><text:span text:style-name="T2">déterminant</text:span><text:span text:style-name="T1">+ </text:span><text:span text:style-name="T3">nom</text:span><text:span text:style-name="T1"> + </text:span><text:span text:style-name="T4">adjectif</text:span><text:span text:style-name="T1">)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2" draw:layer="layout" svg:width="9cm" svg:height="15cm" svg:x="9.5cm" svg:y="6cm">
          <draw:image xlink:href="Pictures/10000000000000B60000011562143057.png" xlink:type="simple" xlink:show="embed" xlink:actuate="onLoad">
            <text:p/>
          </draw:image>
        </draw:frame>
        <draw:frame draw:style-name="gr1" draw:text-style-name="P2" draw:layer="layout" svg:width="9.5cm" svg:height="15cm" svg:x="18.5cm" svg:y="6cm">
          <draw:image xlink:href="Pictures/100000000000015E000001CDD4C6A222.png" xlink:type="simple" xlink:show="embed" xlink:actuate="onLoad">
            <text:p/>
          </draw:image>
        </draw:frame>
        <draw:frame draw:style-name="gr1" draw:text-style-name="P2" draw:layer="layout" svg:width="9.5cm" svg:height="15cm" svg:x="0cm" svg:y="6cm">
          <draw:image xlink:href="Pictures/100000000000035C00000462F66265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17T17:30:49.66</meta:creation-date>
    <meta:editing-duration>PT9M6S</meta:editing-duration>
    <meta:editing-cycles>2</meta:editing-cycles>
    <dc:date>2013-07-17T17:39:47.47</dc:date>
    <meta:document-statistic meta:object-count="28"/>
    <meta:generator>OpenOffice.org/3.3$Win32 OpenOffice.org_project/330m20$Build-9567</meta:generator>
  </office:meta>
</office:document-meta>
</file>